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517f"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517f" style:font-weight-asian="bold" style:font-weight-complex="bold"/>
    </style:style>
    <style:style style:name="T3" style:family="text">
      <style:text-properties style:font-name-complex="Arial"/>
    </style:style>
    <style:style style:name="T4" style:family="text">
      <style:text-properties officeooo:rsid="0009ace8" style:font-name-complex="Arial"/>
    </style:style>
    <style:style style:name="T5" style:family="text">
      <style:text-properties officeooo:rsid="000d517f"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0d517f" style:font-name-complex="Times New Roman"/>
    </style:style>
    <style:style style:name="T9" style:family="text">
      <style:text-properties officeooo:rsid="000f24cb" style:font-name-complex="Times New Roman"/>
    </style:style>
    <style:style style:name="T10" style:family="text">
      <style:text-properties fo:font-weight="normal" officeooo:rsid="000cddc7" style:font-weight-asian="normal" style:font-weight-complex="normal"/>
    </style:style>
    <style:style style:name="T11" style:family="text">
      <style:text-properties officeooo:rsid="000d517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3">, </text:span><text:span text:style-name="T5">23</text:span><text:span text:style-name="T3"> de </text:span><text:span text:style-name="T5">noviembre</text:span><text:span text:style-name="T3"> de 201</text:span><text:span text:style-name="T4">7</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1">la</text:span> Comunicació<text:span text:style-name="T10">n </text:span><text:span text:style-name="T2">Nº 33809 CD</text:span><text:span text:style-name="T10"> </text:span>, cuyo texto a continuación se transcribe:</text:p>
      <text:p text:style-name="P8"/>
      <text:p text:style-name="P8"/>
      <text:p text:style-name="P10"><text:span text:style-name="T7">“</text:span><text:span text:style-name="T8">La Cámara de Diputados de la provincia de Santa Fe, vería con agrado que el Poder Ejecutivo, a través del Ministerio correspondiente recomiende a ASSA (Aguas Santafesinas S.A.) la adecuación y reducción de las tasas de interés por mora que aplica para el pago fuera de término por sus servicios, fijándose en su reemplazo una tasa que contemple como límite máximo lo dispuesto en la Resolución N</text:span><text:span text:style-name="T9">º</text:span><text:span text:style-name="T8"> 210 del Ministerio de Economía de la Provincia. Insistimos con este pedido que ya había sido aprobado con anterioridad y no se realizó, prosiguiendo actualmente el cobro de esas elevadas tasas de interés por recargo por mora volvemos a repetir nuestra inquietud</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8T10:10:46.676182064</dc:date>
    <meta:print-date>2017-11-28T10:10:41.544639525</meta:print-date>
    <meta:editing-cycles>40</meta:editing-cycles>
    <meta:editing-duration>PT1H5M45S</meta:editing-duration>
    <meta:generator>LibreOffice/5.1.6.2$Linux_X86_64 LibreOffice_project/10m0$Build-2</meta:generator>
    <meta:document-statistic meta:table-count="0" meta:image-count="1" meta:object-count="0" meta:page-count="1" meta:paragraph-count="9" meta:word-count="174" meta:character-count="1066" meta:non-whitespace-character-count="893"/>
  </office:meta>
</office:document-meta>
</file>